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Peez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november 2022 een besluit genomen op de aanvraag met zaaknummer Z/22/669857 voor een Omgevingsvergunning voor het tijdelijk plaatsen van een woonunit op locatie Peezeweg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82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woonunit op het perceel Peezeweg 4 in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24</meta:user-defined>
    <meta:user-defined meta:name="OVERHEIDop.GmbID/DC.identifier">gmb-2022-494824</meta:user-defined>
    <meta:user-defined meta:name="OVERHEIDop.versieInformatie"/>
  </office:meta>
</office:document-meta>
</file>