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Knapheideweg 71-74 en 75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Knapheideweg 71-74 en 75 te Groesbeek</text:p>
            <text:p text:style-name="common-al">Omschrijving: het veranderen van de veehouderij</text:p>
            <text:p text:style-name="common-al">Datum ontvangst: 24 augustus 2022</text:p>
            <text:p text:style-name="common-al">Zaaknummer: W.Z22.106589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482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Knapheideweg 71-74 en 75 te Groesbee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20</meta:user-defined>
    <meta:user-defined meta:name="OVERHEIDop.GmbID/DC.identifier">gmb-2022-494820</meta:user-defined>
    <meta:user-defined meta:name="OVERHEIDop.versieInformatie"/>
  </office:meta>
</office:document-meta>
</file>