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 van Stolberglaan 9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oktober 2022 een besluit genomen op de aanvraag met zaaknummer HZ_WABO-22-1578 voor het uitbreiden van de woning aan de zijgevel en het plaatsen van een dakkapel in het voordakvlak op locatie Juliana van Stolberglaan 9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480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0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0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Juliana van Stolberglaan 98 te Naarden</meta:user-defined>
    <meta:user-defined meta:name="DCTERMS.W3CDTF/DCTERMS.available">2022-11-08</meta:user-defined>
    <meta:user-defined meta:name="DCTERMS.W3CDTF/OVERHEIDop.jaargang">2022</meta:user-defined>
    <meta:user-defined meta:name="OVERHEIDop.publicationIssue">494808</meta:user-defined>
    <meta:user-defined meta:name="OVERHEIDop.GmbID/DC.identifier">gmb-2022-494808</meta:user-defined>
    <meta:user-defined meta:name="OVERHEIDop.versieInformatie"/>
  </office:meta>
</office:document-meta>
</file>