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Geluid, Doetinchemseweg 25 in Zelhem, verbouwen garagebedrijf tot 12 appartementen</text:p>
      <text:section text:name="regeling_id1-3-2" text:style-name="regeling">
        <text:section text:name="aanhef_id1-3-2-1" text:style-name="aanhef">
          <text:section text:name="preambule_id1-3-2-1-1" text:style-name="preambule">
            <text:p text:style-name="al">Burgemeester en wethouders hebben in het kader van de Wet Geluidhinder een hogere grenswaarde voor wegverkeerslawaai vastgesteld voor het verbouwen van een garagebedrijf tot 12 appartementen op het perceel Doetinchemseweg 25 in Zelhem. De beroepstermijn start op 8 november 2022.</text:p>
            <text:p text:style-name="al">Het besluit van de gemeente is digitaal te raadplegen. Op uw verzoek kunnen wij de ingediende bijlagen via de e-mail naar u opsturen. Hiervoor kun u een mail sturen naar <text:a xlink:href="mailto:info@Bronckhorst.nl" xlink:type="simple">info@Bronckhorst.nl</text:a>.</text:p>
            <text:p text:style-name="al">Een belanghebbende die tijdig bezwaar naar voren heeft gebracht, alsmede een belanghebbende aan wie redelijkerwijs niet kan worden verweten dat hij geen bezwaar naar voren heeft gebracht, kan gedurende de termijn van terinzagelegging beroep instellen tegen het vaststellingsbesluit bij de Afdeling bestuursrechtspraak van de Raad van State, Postbus 20019, 2500 EA 's-Gravenhage.</text:p>
            <text:p text:style-name="al">Het besluit tot vaststelling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80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0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0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Hogere Grenswaarde Geluid, Doetinchemseweg 25 in Zelhem, verbouwen garagebedrijf tot 12 appartementen</meta:user-defined>
    <meta:user-defined meta:name="DCTERMS.W3CDTF/DCTERMS.available">2022-11-08</meta:user-defined>
    <meta:user-defined meta:name="OVERHEIDop.externeBijlage">Besluit|exb-2022-61470</meta:user-defined>
    <meta:user-defined meta:name="DCTERMS.W3CDTF/OVERHEIDop.jaargang">2022</meta:user-defined>
    <meta:user-defined meta:name="OVERHEIDop.publicationIssue">494805</meta:user-defined>
    <meta:user-defined meta:name="OVERHEIDop.GmbID/DC.identifier">gmb-2022-494805</meta:user-defined>
    <meta:user-defined meta:name="OVERHEIDop.versieInformatie"/>
  </office:meta>
</office:document-meta>
</file>