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Smalveldersstraat ong. (perceel LDE02 G 366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op 3 november 2022:</text:p>
            <text:p text:style-name="common-al">- <text:span text:style-name="nadrukvet">Smalveldersstraat ong. (perceel LDE02 G 366)</text:span>: het plaatsen van een informatiebord en picknickset t.b.v. Geboortebos</text:p>
            <text:p text:style-name="common-al">(RV2022294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94802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80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80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294</meta:user-defined>
    <meta:user-defined meta:name="DCTERMS.abstract">Smalveldersstraat ong. (perceel LDE02 G 366) in Liempde: het plaatsen van een informatiebord en picknickset t.b.v. Geboortebos.</meta:user-defined>
    <dc:language>nl</dc:language>
    <meta:user-defined meta:name="OVERHEIDop.locatietype/OVERHEIDop.gebiedsmarkering">Perceel</meta:user-defined>
    <meta:user-defined meta:name="DC.title">Ingetrokken aanvraag omgevingsvergunning Smalveldersstraat ong. (perceel LDE02 G 366) in Liempde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802</meta:user-defined>
    <meta:user-defined meta:name="OVERHEIDop.GmbID/DC.identifier">gmb-2022-494802</meta:user-defined>
    <meta:user-defined meta:name="OVERHEIDop.versieInformatie"/>
  </office:meta>
</office:document-meta>
</file>