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78, 4124 KD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een aanvraag omgevingsvergunning (regulier) ontvangen voor het perceel Lekdijk 78, 4124 KD Hagestein. De aanvraag is geregistreerd onder zaaknummer OVR-2022-001112. De aanvraag betreft het kappen van 2 Beuken bomen en herplanten van nieuwe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80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2-001112</meta:user-defined>
    <dc:language>nl</dc:language>
    <meta:user-defined meta:name="OVERHEIDop.locatietype/OVERHEIDop.gebiedsmarkering">Punt</meta:user-defined>
    <meta:user-defined meta:name="DC.title">Ingekomen aanvraag omgevingsvergunning Lekdijk 78, 4124 KD Hageste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01</meta:user-defined>
    <meta:user-defined meta:name="OVERHEIDop.GmbID/DC.identifier">gmb-2022-494801</meta:user-defined>
    <meta:user-defined meta:name="OVERHEIDop.versieInformatie"/>
  </office:meta>
</office:document-meta>
</file>