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van bedrijfspand naar zorgfunctie aan sectie K nummer 1083 en 1084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eek en Donk sectie K nummer 1083 en 1084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Het wijzigen van het gebruik van bedrijfspand naar zorgfuncti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479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wijzigen van het gebruik van bedrijfspand naar zorgfunctie aan sectie K nummer 1083 en 1084 te Beek en Don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7</meta:user-defined>
    <meta:user-defined meta:name="OVERHEIDop.GmbID/DC.identifier">gmb-2022-494797</meta:user-defined>
    <meta:user-defined meta:name="OVERHEIDop.versieInformatie"/>
  </office:meta>
</office:document-meta>
</file>