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Leegstraat 29 a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Leegstraat 29 a te Winssen</text:p>
            <text:p text:style-name="common-al">Omschrijving: het vervangen van brandstoftanks bij een tankstation</text:p>
            <text:p text:style-name="common-al">Zaaknummer: W.Z22.107435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479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Leegstraat 29 a te Wins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795</meta:user-defined>
    <meta:user-defined meta:name="OVERHEIDop.GmbID/DC.identifier">gmb-2022-494795</meta:user-defined>
    <meta:user-defined meta:name="OVERHEIDop.versieInformatie"/>
  </office:meta>
</office:document-meta>
</file>