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Krusemanstraat 25-3 107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Krusemanstraat 25-3 1075NC Amsterdam</text:p>
            <text:p text:style-name="common-al">Omschrijving: maken van een dakterras ter hoogte van de vierde verdieping en het omzetten van bergruimte op de vierde verdieping naar verblijfsruimte behorende bij de woning op de derde verdieping</text:p>
            <text:p text:style-name="common-al">Verzonden naar aanvrager op: 03-11-2022</text:p>
            <text:p text:style-name="common-al">Zaaknummer: Z2022-Z004246</text:p>
            <text:p text:style-name="common-al">OLO nummer: 70611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9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246</meta:user-defined>
    <meta:user-defined meta:name="DCTERMS.abstract">maken van een dakterras ter hoogte van de vierde verdieping en het omzetten van bergruimte op de vierde verdieping naar verblijfsruimte behorende b...</meta:user-defined>
    <dc:language>nl</dc:language>
    <meta:user-defined meta:name="OVERHEIDop.locatietype/OVERHEIDop.gebiedsmarkering">Punt</meta:user-defined>
    <meta:user-defined meta:name="DC.title">Verlenging beslistermijn omgevingsvergunning Cornelis Krusemanstraat 25-3 1075NC Amster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3</meta:user-defined>
    <meta:user-defined meta:name="OVERHEIDop.GmbID/DC.identifier">gmb-2022-494793</meta:user-defined>
    <meta:user-defined meta:name="OVERHEIDop.versieInformatie"/>
  </office:meta>
</office:document-meta>
</file>