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egels ruimtelijke ordening, Beatrixpar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estemmen kantoorpand naar logiesgebouw voor arbeidsmigranten aan Beatrixpark 14</text:span>
          </text:p>
            <text:p text:style-name="common-al">De gemeente Winterswijk heeft een aanvraag voor een omgevingsvergunning ontvangen. De vergunning is aangevraagd voor het herbestemmen kantoorpand naar logiesgebouw voor 22 tot 24 arbeidsmigranten aan Beatrixpark 1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79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handelen in strijd met regels ruimtelijke ordening, Beatrixpark 14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91</meta:user-defined>
    <meta:user-defined meta:name="OVERHEIDop.GmbID/DC.identifier">gmb-2022-494791</meta:user-defined>
    <meta:user-defined meta:name="OVERHEIDop.versieInformatie"/>
  </office:meta>
</office:document-meta>
</file>