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5 te Nijmegen: Voor het starten van een restaurantlunchroo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Voor het starten van een restaurantlunchroom (Van Welderenstraat 9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17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9DFCFB0-9D7A-4809-8CE7-46C35A906BA1" xlink:type="simple">http://www.nijmegen.nl/vergunningpagina/?guid=49DFCFB0-9D7A-4809-8CE7-46C35A906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7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95 te Nijmegen: Voor het starten van een restaurantlunchroom - meldingen - Melding ontva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88</meta:user-defined>
    <meta:user-defined meta:name="OVERHEIDop.GmbID/DC.identifier">gmb-2022-494788</meta:user-defined>
    <meta:user-defined meta:name="OVERHEIDop.versieInformatie"/>
  </office:meta>
</office:document-meta>
</file>