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vervangen van het luik van het gemaal, nabij Hongerlandsedijk 10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het luik van het gemaal<text:span text:style-name="nadrukvet"> - </text:span></text:p>
            <text:p text:style-name="tussenkopcur">nabij Hongerlandsedijk 100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het luik van het gemaa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1006  </text:p>
            <text:p text:style-name="common-al">3201 L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7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20</meta:user-defined>
    <dc:language>nl</dc:language>
    <meta:user-defined meta:name="OVERHEIDop.locatietype/OVERHEIDop.gebiedsmarkering">Punt</meta:user-defined>
    <meta:user-defined meta:name="DC.title">Gemeente Nissewaard, aanvraag omgevingsvergunning het vervangen van het luik van het gemaal, nabij Hongerlandsedijk 1006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780</meta:user-defined>
    <meta:user-defined meta:name="OVERHEIDop.GmbID/DC.identifier">gmb-2022-494780</meta:user-defined>
    <meta:user-defined meta:name="OVERHEIDop.versieInformatie"/>
  </office:meta>
</office:document-meta>
</file>