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ier van Hemertenlaan 1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17 oktober 2022 voor het plaatsen van een warmtepomp-unit en airco-unit (2x buitenunit) op het dak van de aanbouw bij de woning op het adres Reynier van Hemertenlaan 11 (kavel 17-5) (zaaknummer 264530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77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ynier van Hemertenlaan 11</meta:user-defined>
    <meta:user-defined meta:name="DCTERMS.W3CDTF/DCTERMS.available">2022-11-08</meta:user-defined>
    <meta:user-defined meta:name="DCTERMS.W3CDTF/OVERHEIDop.jaargang">2022</meta:user-defined>
    <meta:user-defined meta:name="OVERHEIDop.publicationIssue">494772</meta:user-defined>
    <meta:user-defined meta:name="OVERHEIDop.GmbID/DC.identifier">gmb-2022-494772</meta:user-defined>
    <meta:user-defined meta:name="OVERHEIDop.versieInformatie"/>
  </office:meta>
</office:document-meta>
</file>