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1</text:p>
            <text:p text:style-name="common-al">Verleend op 04 november 2022</text:p>
            <text:p text:style-name="common-al">het aanleggen van een tijdelijke oprit voor werkverkeer, het tijdelijk oppotten van het bosplantsoen en herplant na verwijdering tijdelijke inrit</text:p>
            <text:p text:style-name="common-al">Reguliere procedure voor de activiteit: aanleggen –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77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7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OV2021361</meta:user-defined>
    <meta:user-defined meta:name="DCTERMS.abstract">het aanleggen van een tijdelijke oprit voor werkverkeer, het tijdelijk oppotten van het bosplantsoen en herplant na verwijdering tijdelijke inrit</meta:user-defined>
    <dc:language>nl</dc:language>
    <meta:user-defined meta:name="OVERHEIDop.locatietype/OVERHEIDop.gebiedsmarkering">Adres</meta:user-defined>
    <meta:user-defined meta:name="DC.title">Verleende omgevingsvergunning Hooghemertseweg 21 in Gemond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71</meta:user-defined>
    <meta:user-defined meta:name="OVERHEIDop.GmbID/DC.identifier">gmb-2022-494771</meta:user-defined>
    <meta:user-defined meta:name="OVERHEIDop.versieInformatie"/>
  </office:meta>
</office:document-meta>
</file>