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Doggersvaart 27A, 27B, 27C en 27D, 1784P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Doggersvaart 27A, 27B, 27C en 27D, 1784PD Den Helder : het verwijderen van asbesthoudende materialen</text:p>
            <text:p text:style-name="common-al">Verzenddatum: 3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477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7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7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Doggersvaart 27A, 27B, 27C en 27D, 1784PD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geaccepteerd verwijderen van asbesthoudende materialen, Doggersvaart 27A, 27B, 27C en 27D, 1784PD Den Helder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4770</meta:user-defined>
    <meta:user-defined meta:name="OVERHEIDop.GmbID/DC.identifier">gmb-2022-494770</meta:user-defined>
    <meta:user-defined meta:name="OVERHEIDop.versieInformatie"/>
  </office:meta>
</office:document-meta>
</file>