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praktijkgedeelte van de woning  tot zelfstandige wooneenheid , Rembrandtsplein 7 te Oude Wetering, W2022/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47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ouwen van het praktijkgedeelte van de woning  tot zelfstandige wooneenheid , Rembrandtsplein 7 te Oude Wetering, W2022/283</meta:user-defined>
    <meta:user-defined meta:name="DCTERMS.W3CDTF/DCTERMS.available">2022-11-08</meta:user-defined>
    <meta:user-defined meta:name="DCTERMS.W3CDTF/OVERHEIDop.jaargang">2022</meta:user-defined>
    <meta:user-defined meta:name="OVERHEIDop.publicationIssue">494768</meta:user-defined>
    <meta:user-defined meta:name="OVERHEIDop.GmbID/DC.identifier">gmb-2022-494768</meta:user-defined>
    <meta:user-defined meta:name="OVERHEIDop.versieInformatie"/>
  </office:meta>
</office:document-meta>
</file>