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ry Kingsleystraat (sectie X 1963, 1980, 1981, 1983, 1984, 1989, 1990 en 199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span text:style-name="nadrukvet">
              <text:span text:style-name="nadrukvet">Mary Kingsleystraat (sectie X 1963, 1980, 1981, 1983, 1984, 1989, 1990 en 1991) te Venlo</text:span>
            </text:span>
          </text:p>
            <text:p text:style-name="common-al">Voor het oprichten van een distributiecentrum met kantoor (fase 5) inclusief magazijnstellingen, het tijdelijk oprichten van huisvesting voor internationale werknemers (maximaal 600 bedden) voor een periode van maximaal 10 jaar en de aanleg van een parkee</text:p>
            <text:p text:style-name="common-al">Verzonden op 3 november 2022</text:p>
            <text:p text:style-name="common-al">Kenmerk 2022-0914</text:p>
            <text:p text:style-name="common-al">Door dit besluit is de uiterste beslisdatum 22 december 2022</text:p>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94765</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65</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765</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nging beslistermijn omgevingsvergunning - Mary Kingsleystraat (sectie X 1963, 1980, 1981, 1983, 1984, 1989, 1990 en 1991) te Venlo</meta:user-defined>
    <meta:user-defined meta:name="DCTERMS.W3CDTF/DCTERMS.available">2022-11-08</meta:user-defined>
    <meta:user-defined meta:name="DCTERMS.W3CDTF/OVERHEIDop.jaargang">2022</meta:user-defined>
    <meta:user-defined meta:name="OVERHEIDop.publicationIssue">494765</meta:user-defined>
    <meta:user-defined meta:name="OVERHEIDop.GmbID/DC.identifier">gmb-2022-494765</meta:user-defined>
    <meta:user-defined meta:name="OVERHEIDop.versieInformatie"/>
  </office:meta>
</office:document-meta>
</file>