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Nieuweweg 17, 1784P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aan en rondom de Nieuweweg 17, 1784PH Den Helder : het verwijderen van asbesthoudende materialen</text:p>
            <text:p text:style-name="common-al">Verzenddatum: 3 nov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476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6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6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Nieuweweg 17, 1784PH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Nieuweweg 17, 1784PH Den Helder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4763</meta:user-defined>
    <meta:user-defined meta:name="OVERHEIDop.GmbID/DC.identifier">gmb-2022-494763</meta:user-defined>
    <meta:user-defined meta:name="OVERHEIDop.versieInformatie"/>
  </office:meta>
</office:document-meta>
</file>