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kenburgerstraat 140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4 PV+ stremmen, Valkenburgerstraat 132 tot 146, 15-11 tot 16-11, Locatie: Valkenburgerstraat 140G</text:p>
            <text:p text:style-name="common-al">Looptijd :15-11-2022 t/m 16-11-2022</text:p>
            <text:p text:style-name="common-al">Verzonden naar aanvrager op: 03-11-2022</text:p>
            <text:p text:style-name="common-al">Kenmerk gemeente: Z/22/2099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99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6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934</meta:user-defined>
    <meta:user-defined meta:name="DCTERMS.abstract">4 PV+ stremmen, Valkenburgerstraat 132 tot 146, 15-11 tot 16-11, Valkenburgerstraat 140G</meta:user-defined>
    <dc:language>nl</dc:language>
    <meta:user-defined meta:name="OVERHEIDop.locatietype/OVERHEIDop.gebiedsmarkering">Punt</meta:user-defined>
    <meta:user-defined meta:name="DC.title">Besluit apv vergunning Verleend Valkenburgerstraat 140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62</meta:user-defined>
    <meta:user-defined meta:name="OVERHEIDop.GmbID/DC.identifier">gmb-2022-494762</meta:user-defined>
    <meta:user-defined meta:name="OVERHEIDop.versieInformatie"/>
  </office:meta>
</office:document-meta>
</file>