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lauskindereweg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Stremmen * Clauskindereweg 13 * 24-11-2022, Locatie: Clauskindereweg 13-1</text:p>
            <text:p text:style-name="common-al">Looptijd :24-11-2022 t/m 24-11-2022</text:p>
            <text:p text:style-name="common-al">Verzonden naar aanvrager op: 03-11-2022</text:p>
            <text:p text:style-name="common-al">Kenmerk gemeente: Z/22/2099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98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878</meta:user-defined>
    <meta:user-defined meta:name="DCTERMS.abstract">Stremmen * Clauskindereweg 13 * 24-11-2022, Clauskindereweg 13-1</meta:user-defined>
    <dc:language>nl</dc:language>
    <meta:user-defined meta:name="OVERHEIDop.locatietype/OVERHEIDop.gebiedsmarkering">Punt</meta:user-defined>
    <meta:user-defined meta:name="DC.title">Besluit apv vergunning Verleend Clauskindereweg 13-1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60</meta:user-defined>
    <meta:user-defined meta:name="OVERHEIDop.GmbID/DC.identifier">gmb-2022-494760</meta:user-defined>
    <meta:user-defined meta:name="OVERHEIDop.versieInformatie"/>
  </office:meta>
</office:document-meta>
</file>