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naaldijk-Noord 44a, 5473 KW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-01-2022</text:p>
            <text:p text:style-name="common-al"/>
            <text:p text:style-name="common-al">Beperkte milieutoet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47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voor een omgevingsvergunning Kanaaldijk-Noord 44a, 5473 KW te Heeswijk-Dinth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474</meta:user-defined>
    <meta:user-defined meta:name="OVERHEIDop.GmbID/DC.identifier">gmb-2022-49474</meta:user-defined>
    <meta:user-defined meta:name="OVERHEIDop.versieInformatie"/>
  </office:meta>
</office:document-meta>
</file>