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kerveld 14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besloten om de beslistermijn voor de aanvraag met zaaknummer OV-2021-0621 voor een omgevingsvergunning op locatie Lakerveld 141 in Lexmond te verlengen voor een periode van maximaal 6 weken. De aanvraag betreft het vergroten van een bedrijfsge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47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kerveld 141 in Lexmond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473</meta:user-defined>
    <meta:user-defined meta:name="OVERHEIDop.GmbID/DC.identifier">gmb-2022-49473</meta:user-defined>
    <meta:user-defined meta:name="OVERHEIDop.versieInformatie"/>
  </office:meta>
</office:document-meta>
</file>