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Select.WAV van 01-07-2022 tot en met 03-07-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31-01-2022 een aanvraag voor een evenementenvergunning ontvangen. De aanvraag heeft zaaknummer 298803.</text:p>
            <text:p text:style-name="common-al">De aanvraag gaat over:Naam evenement: Select.WAVDatum evenement: van 01-07-2022 tot en met 03-07-2022Locatie evenement: De Gouwe en de IJssel (opstapplaats GOUDasfalt)Activiteiten:. Tijdens het vijf uur durende evenement zal er om de stad heen gevaren worden en zullen de jongeren op een feestelijke manier voorzien worden van een uniek zicht op de stad en omgeving. </text:p>
            <text:p text:style-name="common-al">
            <text:span text:style-name="nadrukvet">Wat gaat de gemeente doen</text:span>
            <text:span text:style-name="nadrukvet"/>De gemeente beoordeelt de aanvraag en vraagt zo nodig advies op bij bijvoorbeeld de politie, brandweer of de omgevingsdienst. Daarna neemt de gemeente een besluit. </text:p>
            <text:p text:style-name="last-al">
            <text:span text:style-name="nadrukvet">Heeft u vragen over de aanvraag van de vergunning?</text:span>
            <text:span text:style-name="nadrukvet"/>Dan kunt ons bellen op telefoonnummer 14 0182. Vraag naar Team Bijzondere wetten.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9675</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Select.WAV van 01-07-2022 tot en met 03-07-2022</meta:user-defined>
    <meta:user-defined meta:name="DCTERMS.W3CDTF/DCTERMS.available">2022-02-07</meta:user-defined>
    <meta:user-defined meta:name="DCTERMS.W3CDTF/OVERHEIDop.jaargang">2022</meta:user-defined>
    <meta:user-defined meta:name="OVERHEIDop.publicationIssue">49472</meta:user-defined>
    <meta:user-defined meta:name="OVERHEIDop.GmbID/DC.identifier">gmb-2022-49472</meta:user-defined>
    <meta:user-defined meta:name="OVERHEIDop.versieInformatie"/>
  </office:meta>
</office:document-meta>
</file>