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t Bassin 27c 7671ST Vriezenveen,  het vestigen van een speelgoedbank, ontvangen op 01-02-2022, zaaknummer 1700ESUITE5592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et Bassin 27c 7671ST Vriezenveen, [VZV00K01799] Vriezenveen K 1799 , Het Bassin 27c in Vriezenveen []</text:p>
            <text:p text:style-name="common-al">Project: Het Bassin 27c 7671ST Vriezenveen, het vestigen van een speelgoedbank,</text:p>
            <text:p text:style-name="common-al">Ingekomen: 01-02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4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5922022</meta:user-defined>
    <meta:user-defined meta:name="DCTERMS.abstract">Het Bassin 27c 7671ST Vriezenveen, het vestigen van een speelgoedbank,</meta:user-defined>
    <dc:language>nl</dc:language>
    <meta:user-defined meta:name="OVERHEIDop.locatietype/OVERHEIDop.gebiedsmarkering">Punt</meta:user-defined>
    <meta:user-defined meta:name="DC.title">Gemeente Twenterand - aanvraag omgevingsvergunning, Het Bassin 27c 7671ST Vriezenveen,  het vestigen van een speelgoedbank, ontvangen op 01-02-2022, zaaknummer 1700ESUITE5592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471</meta:user-defined>
    <meta:user-defined meta:name="OVERHEIDop.GmbID/DC.identifier">gmb-2022-49471</meta:user-defined>
    <meta:user-defined meta:name="OVERHEIDop.versieInformatie"/>
  </office:meta>
</office:document-meta>
</file>