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organiseren van een truckrun op 1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080</text:p>
            <text:p text:style-name="common-al">Meldingsdatum: 18 januari 2022</text:p>
            <text:p text:style-name="common-al">Omschrijving: gemeente Bergeijk, organiseren van een truckrun op 17 september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47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gemeente Bergeijk, organiseren van een truckrun op 17 september 2022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470</meta:user-defined>
    <meta:user-defined meta:name="OVERHEIDop.GmbID/DC.identifier">gmb-2022-49470</meta:user-defined>
    <meta:user-defined meta:name="OVERHEIDop.versieInformatie"/>
  </office:meta>
</office:document-meta>
</file>