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en in strijd met regels ruimtelijke ordening vergroten woonhuis aan de Bunders 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unders 3  , Boekel</text:p>
            <text:p text:style-name="common-al">
            <text:span text:style-name="nadrukvet">Omschrijving: </text:span>Reguliere procedure handelen in strijd met regels ruimtelijke ordening vergroten woonhuis aan de Bunders 3 te Venhorst</text:p>
            <text:p text:style-name="common-al">
            <text:span text:style-name="nadrukvet">Registratienummer:</text:span>20210166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8G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andelen in strijd met regels ruimtelijke ordening vergroten woonhuis aan de Bunders 3 te Ven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47</meta:user-defined>
    <meta:user-defined meta:name="OVERHEIDop.GmbID/DC.identifier">gmb-2022-4947</meta:user-defined>
    <meta:user-defined meta:name="OVERHEIDop.versieInformatie"/>
  </office:meta>
</office:document-meta>
</file>