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wijziging op een verleende omgevingsvergunning op het perceel Gersteland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februari 2022 een besluit genomen op de aanvraag met zaaknummer Z/22/650508 voor een Omgevingsvergunning voor een wijziging op een verleende omgevingsvergunning op locatie Gersteland 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6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n wijziging op een verleende omgevingsvergunning</meta:user-defined>
    <dc:language>nl</dc:language>
    <meta:user-defined meta:name="OVERHEIDop.locatietype/OVERHEIDop.gebiedsmarkering">Adres</meta:user-defined>
    <meta:user-defined meta:name="DC.title">Kennisgeving besluit op aanvraag voor een wijziging op een verleende omgevingsvergunning op het perceel Gersteland 8 in Dalf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469</meta:user-defined>
    <meta:user-defined meta:name="OVERHEIDop.GmbID/DC.identifier">gmb-2022-49469</meta:user-defined>
    <meta:user-defined meta:name="OVERHEIDop.versieInformatie"/>
  </office:meta>
</office:document-meta>
</file>