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alle, het 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ingediend voor een omgevingsvergunning. De aanvraag is geregistreerd onder kenmerk 18769357. De aanvraag gaat over het verbouwen van een bedrijfsgebouw aan de Dorpsstraat 1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6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6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 in Halle, het verbouwen van een bedrijfsgebouw</meta:user-defined>
    <meta:user-defined meta:name="DCTERMS.W3CDTF/DCTERMS.available">2022-02-07</meta:user-defined>
    <meta:user-defined meta:name="DCTERMS.W3CDTF/OVERHEIDop.jaargang">2022</meta:user-defined>
    <meta:user-defined meta:name="OVERHEIDop.externeBijlage">publiceerbare aanvraag|exb-2022-7118</meta:user-defined>
    <meta:user-defined meta:name="OVERHEIDop.publicationIssue">49467</meta:user-defined>
    <meta:user-defined meta:name="OVERHEIDop.GmbID/DC.identifier">gmb-2022-49467</meta:user-defined>
    <meta:user-defined meta:name="OVERHEIDop.versieInformatie"/>
  </office:meta>
</office:document-meta>
</file>