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lmholtz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, Helmholtzstraat 8, 08-11-2022 t/m 16-11-2022, Locatie: Helmholtzstraat 8-H</text:p>
            <text:p text:style-name="common-al">Looptijd :08-11-2022 t/m 16-11-2022</text:p>
            <text:p text:style-name="common-al">Verzonden naar aanvrager op: 03-11-2022</text:p>
            <text:p text:style-name="common-al">Kenmerk gemeente: Z/22/2098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989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64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4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4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963</meta:user-defined>
    <meta:user-defined meta:name="DCTERMS.abstract">Object, Helmholtzstraat 8, 08-11-2022 t/m 16-11-2022, Helmholtzstraat 8-H</meta:user-defined>
    <dc:language>nl</dc:language>
    <meta:user-defined meta:name="OVERHEIDop.locatietype/OVERHEIDop.gebiedsmarkering">Punt</meta:user-defined>
    <meta:user-defined meta:name="DC.title">Besluit apv vergunning Verleend Helmholtzstraat 8-H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646</meta:user-defined>
    <meta:user-defined meta:name="OVERHEIDop.GmbID/DC.identifier">gmb-2022-494646</meta:user-defined>
    <meta:user-defined meta:name="OVERHEIDop.versieInformatie"/>
  </office:meta>
</office:document-meta>
</file>