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Calandlaan 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PVx5 *Pieter Calandlaan 703 tot 831* 14-11-2022 t/m 18-11-2022, Locatie: Pieter Calandlaan 703</text:p>
            <text:p text:style-name="common-al">Looptijd :14-11-2022 t/m 18-11-2022</text:p>
            <text:p text:style-name="common-al">Verzonden naar aanvrager op: 03-11-2022</text:p>
            <text:p text:style-name="common-al">Kenmerk gemeente: Z/22/2100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1002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62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62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62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0234</meta:user-defined>
    <meta:user-defined meta:name="DCTERMS.abstract">TVM-PVx5 *Pieter Calandlaan 703 tot 831* 14-11-2022 t/m 18-11-2022, Pieter Calandlaan 703</meta:user-defined>
    <dc:language>nl</dc:language>
    <meta:user-defined meta:name="OVERHEIDop.locatietype/OVERHEIDop.gebiedsmarkering">Punt</meta:user-defined>
    <meta:user-defined meta:name="DC.title">Besluit apv vergunning Verleend Pieter Calandlaan 703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627</meta:user-defined>
    <meta:user-defined meta:name="OVERHEIDop.GmbID/DC.identifier">gmb-2022-494627</meta:user-defined>
    <meta:user-defined meta:name="OVERHEIDop.versieInformatie"/>
  </office:meta>
</office:document-meta>
</file>