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oggersvaart 27A, 27B, 27C en 27D, 1784P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oggersvaart 27A, 27B, 27C en 27D, 1784PD Den Helder<text:span text:style-name="nadrukvet">: </text:span>het verwijderen van asbesthoudende materialen</text:p>
            <text:p text:style-name="common-al">Datum ontvangst: 1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9460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60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ggersvaart 27A, 27B, 27C en 27D, 1784PD Den Held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ingediend verwijderen van asbesthoudende materialen, Doggersvaart 27A, 27B, 27C en 27D, 1784PD Den Helder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4605</meta:user-defined>
    <meta:user-defined meta:name="OVERHEIDop.GmbID/DC.identifier">gmb-2022-494605</meta:user-defined>
    <meta:user-defined meta:name="OVERHEIDop.versieInformatie"/>
  </office:meta>
</office:document-meta>
</file>