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Heikantsehoev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 november 2022</text:p>
            <text:p text:style-name="common-al">
            <text:span text:style-name="nadrukvet">•  </text:span>
            <text:span text:style-name="nadrukvet">Heikantsehoeve 68 Berlicum, wijzigen van een varkens- en rundveehouderij met hondenkennel</text:span>
          </text:p>
            <text:p text:style-name="common-al"/>
            <text:p text:style-name="common-al">
            <text:span text:style-name="nadrukvet">
              <text:span text:style-name="nadrukcur">In</text:span>
            </text:span>
            <text:span text:style-name="nadrukvet">
              <text:span text:style-name="nadrukcur">z</text:span>
            </text:span>
            <text:span text:style-name="nadrukvet">
              <text:span text:style-name="nadrukcur">age</text:span>
            </text:span>
          </text:p>
            <text:p text:style-name="common-al">Het besluit op de aanvraag ligt vanaf 8 november 2022 gedurende zes weken ter inzage. Voor het inzien van de stukken (of op verzoek het digitaal verzenden) kunt u een afspraak maken met het team Vergunningen, Toezicht en Handhaving. Dat kan telefonisch via telefoonnummer 073 -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Gemeente Sint-Michielsgestel, Postbus 10.000, 5270 GA Sint-Michielsgestel. Een bezwaarschrift heeft geen schorsende werking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125, 5200 MA '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" xlink:type="simple">www.digid.nl</text:a>/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6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74823</meta:user-defined>
    <meta:user-defined meta:name="DCTERMS.abstract">het wijzigen van een varkens- en rundveehouderij met hondenkennel </meta:user-defined>
    <dc:language>nl</dc:language>
    <meta:user-defined meta:name="OVERHEIDop.locatietype/OVERHEIDop.gebiedsmarkering">Adres</meta:user-defined>
    <meta:user-defined meta:name="DC.title">Kennisgeving Besluit maatwerkvoorschriften Heikantsehoeve 68 in Berlic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603</meta:user-defined>
    <meta:user-defined meta:name="OVERHEIDop.GmbID/DC.identifier">gmb-2022-494603</meta:user-defined>
    <meta:user-defined meta:name="OVERHEIDop.versieInformatie"/>
  </office:meta>
</office:document-meta>
</file>