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ofdijksweg 34b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2 een ontwerpbesluit genomen op de aanvraag met zaaknummer Z/22/191374 / W2022-0166 voor een omgevingsvergunning betreffende het uitbreiden van de woning en het realiseren van een woongelegenheid voor een 2e huishouden op locatie Hofdijksweg 34b te Ouddorp.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9 november 2022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9 november 2022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459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9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9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werpbesluit op aanvraag omgevingsvergunning Hofdijksweg 34b te Ouddorp</meta:user-defined>
    <meta:user-defined meta:name="DCTERMS.W3CDTF/DCTERMS.available">2022-11-08</meta:user-defined>
    <meta:user-defined meta:name="DCTERMS.W3CDTF/OVERHEIDop.jaargang">2022</meta:user-defined>
    <meta:user-defined meta:name="OVERHEIDop.publicationIssue">494595</meta:user-defined>
    <meta:user-defined meta:name="OVERHEIDop.GmbID/DC.identifier">gmb-2022-494595</meta:user-defined>
    <meta:user-defined meta:name="OVERHEIDop.versieInformatie"/>
  </office:meta>
</office:document-meta>
</file>