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Paandijksestraat 8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heeft de gemeente Zundert een melding ontvangen voor activiteiten waarvoor geen vergunningplicht geldt op locatie Paandijksestraat 8 in Rijsbergen. De melding is geregistreerd onder zaaknummer Z22-005920.</text:p>
            <text:p text:style-name="common-al">De melding betreft start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5920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9459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9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9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Paandijksestraat 8 in Rijsberg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590</meta:user-defined>
    <meta:user-defined meta:name="OVERHEIDop.GmbID/DC.identifier">gmb-2022-494590</meta:user-defined>
    <meta:user-defined meta:name="OVERHEIDop.versieInformatie"/>
  </office:meta>
</office:document-meta>
</file>