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2e fase, Hoven ong. Neer (perceel K 12, K 741 ged, K 743, K 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2e fase hebben verleend voor het oprichten van een milieu inrichting voor het conserveren en verwerken van vers fruit (kersen en appelen) op locatie Hoven ong. Neer (perceel K 12, K 741 ged, K 743, K 744).</text:p>
            <text:p text:style-name="common-al">De omgevingsvergunning 2e fase is geregistreerd onder zaaknummer 2022-021204. Het besluit is op 3 nov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4 novem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58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oven ong. Neer (perceel K 12, K 741 ged, K 743, K 744)</meta:user-defined>
    <dc:language>nl</dc:language>
    <meta:user-defined meta:name="OVERHEIDop.locatietype/OVERHEIDop.gebiedsmarkering">Vlak</meta:user-defined>
    <meta:user-defined meta:name="DC.title">Kennisgeving besluit op omgevingsvergunning 2e fase, Hoven ong. Neer (perceel K 12, K 741 ged, K 743, K 744)</meta:user-defined>
    <meta:user-defined meta:name="DCTERMS.W3CDTF/DCTERMS.available">2022-11-07</meta:user-defined>
    <meta:user-defined meta:name="DCTERMS.W3CDTF/OVERHEIDop.jaargang">2022</meta:user-defined>
    <meta:user-defined meta:name="OVERHEIDop.publicationIssue">494589</meta:user-defined>
    <meta:user-defined meta:name="OVERHEIDop.GmbID/DC.identifier">gmb-2022-494589</meta:user-defined>
    <meta:user-defined meta:name="OVERHEIDop.versieInformatie"/>
  </office:meta>
</office:document-meta>
</file>