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straat 120 te Deurne</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voor het vervangen van een woonwagen op de locatie Beukenstraat 120 te Deurne. De zaak is geregistreerd onder nummer HZ-2022-122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458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8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8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kenstraat 120 te Deurne</meta:user-defined>
    <meta:user-defined meta:name="DCTERMS.W3CDTF/DCTERMS.available">2022-11-07</meta:user-defined>
    <meta:user-defined meta:name="DCTERMS.W3CDTF/OVERHEIDop.jaargang">2022</meta:user-defined>
    <meta:user-defined meta:name="OVERHEIDop.externeBijlage">Beukenstraat 120 Deurne|exb-2022-61441</meta:user-defined>
    <meta:user-defined meta:name="OVERHEIDop.publicationIssue">494586</meta:user-defined>
    <meta:user-defined meta:name="OVERHEIDop.GmbID/DC.identifier">gmb-2022-494586</meta:user-defined>
    <meta:user-defined meta:name="OVERHEIDop.versieInformatie"/>
  </office:meta>
</office:document-meta>
</file>