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WZ 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2022-01757 voor een omgevingsvergunning op locatie Middelsluissedijk WZ 5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noveren en uitbreid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458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8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sluissedijk WZ 57 in Numansdorp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84</meta:user-defined>
    <meta:user-defined meta:name="OVERHEIDop.GmbID/DC.identifier">gmb-2022-494584</meta:user-defined>
    <meta:user-defined meta:name="OVERHEIDop.versieInformatie"/>
  </office:meta>
</office:document-meta>
</file>