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12 grondgebonden woningen (De Kreken fase 2.6 + 2.8), Veenstroom 1 t/m 21, Kreek 2 t/m 30, Duinbeek 1 t/m 29, Duinbeek 2 t/m 32, Bisse 2 t/m 30, De Rivierenlaan 57 t/m 87, Bergbeek 1 t/m 39 en Bergbeek 2 t/m 8 (aangevraagd als Tricht nabij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2.</text:p>
            <text:p text:style-name="common-al">
            <text:span text:style-name="nadrukvet">Dossiernummer: </text:span>W-AV-2022-1684</text:p>
            <text:p text:style-name="common-al">
            <text:span text:style-name="nadrukvet">Omschrijving: </text:span>het oprichten van 112 grondgebonden woningen (De Kreken fase 2.6 + 2.8)</text:p>
            <text:p text:style-name="common-al">
            <text:span text:style-name="nadrukvet">Locatie: </text:span>Veenstroom 1 t/m 21, Kreek 2 t/m 30, Duinbeek 1 t/m 29, Duinbeek 2 t/m 32, Bisse 2 t/m 30, De Rivierenlaan 57 t/m 87, Bergbeek 1 t/m 39 en Bergbeek 2 t/m 8 (aangevraagd als Tricht nabij 19)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8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112 grondgebonden woningen (De Kreken fase 2.6 + 2.8), Veenstroom 1 t/m 21, Kreek 2 t/m 30, Duinbeek 1 t/m 29, Duinbeek 2 t/m 32, Bisse 2 t/m 30, De Rivierenlaan 57 t/m 87, Bergbeek 1 t/m 39 en Bergbeek 2 t/m 8 (aangevraagd als Tricht nabij 19) te Poeldijk</meta:user-defined>
    <meta:user-defined meta:name="DCTERMS.W3CDTF/DCTERMS.available">2022-11-07</meta:user-defined>
    <meta:user-defined meta:name="DCTERMS.W3CDTF/OVERHEIDop.jaargang">2022</meta:user-defined>
    <meta:user-defined meta:name="OVERHEIDop.publicationIssue">494582</meta:user-defined>
    <meta:user-defined meta:name="OVERHEIDop.GmbID/DC.identifier">gmb-2022-494582</meta:user-defined>
    <meta:user-defined meta:name="OVERHEIDop.versieInformatie"/>
  </office:meta>
</office:document-meta>
</file>