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56 woningen (Oliviers Kreek - De Kreken 2.5 Poeldijk), Levada 2 t/m 62 en Bosbeek 1 t/m 49 (aangevraagd als Nieuweweg nabij 55, bnrs. 1 t/m 5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november 2022.</text:p>
            <text:p text:style-name="common-al">
            <text:span text:style-name="nadrukvet">Dossiernummer: </text:span>W-AV-2022-1678</text:p>
            <text:p text:style-name="common-al">
            <text:span text:style-name="nadrukvet">Omschrijving: </text:span>het oprichten van 56 woningen (Oliviers Kreek - De Kreken 2.5 Poeldijk)</text:p>
            <text:p text:style-name="common-al">
            <text:span text:style-name="nadrukvet">Locatie: </text:span>Levada 2 t/m 62 en Bosbeek 1 t/m 49 (aangevraagd als Nieuweweg nabij 55, bnrs. 1 t/m 56)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80</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0</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80</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richten van 56 woningen (Oliviers Kreek - De Kreken 2.5 Poeldijk), Levada 2 t/m 62 en Bosbeek 1 t/m 49 (aangevraagd als Nieuweweg nabij 55, bnrs. 1 t/m 56) te Poeldijk</meta:user-defined>
    <meta:user-defined meta:name="DCTERMS.W3CDTF/DCTERMS.available">2022-11-07</meta:user-defined>
    <meta:user-defined meta:name="DCTERMS.W3CDTF/OVERHEIDop.jaargang">2022</meta:user-defined>
    <meta:user-defined meta:name="OVERHEIDop.publicationIssue">494580</meta:user-defined>
    <meta:user-defined meta:name="OVERHEIDop.GmbID/DC.identifier">gmb-2022-494580</meta:user-defined>
    <meta:user-defined meta:name="OVERHEIDop.versieInformatie"/>
  </office:meta>
</office:document-meta>
</file>