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feestweek te Leimuiden van 10 t/m 18 juni 2022 - Dokter Stapenseastraat en dorpsplein te Leimuiden - 42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945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 voor het houden van een feestweek te Leimuiden van 10 t/m 18 juni 2022 - Dokter Stapenseastraat en dorpsplein te Leimuiden - 421657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58</meta:user-defined>
    <meta:user-defined meta:name="OVERHEIDop.GmbID/DC.identifier">gmb-2022-49458</meta:user-defined>
    <meta:user-defined meta:name="OVERHEIDop.versieInformatie"/>
  </office:meta>
</office:document-meta>
</file>