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7 eikenbomen, Den Hulst 21A 7711G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1-2022 heeft de burgemeester van Dalfsen onderstaande aanvraag ontvangen:</text:p>
            <text:p text:style-name="common-al">Kenmerk: Z2022-00010691</text:p>
            <text:p text:style-name="common-al">Verzenddatum besluit:</text:p>
            <text:p text:style-name="common-al">Locatie: Den Hulst 21A 7711GJ Nieuwleusen</text:p>
            <text:p text:style-name="common-al">Projectomschrijving: het kappen van 7 eikenbomen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457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7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7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691</meta:user-defined>
    <meta:user-defined meta:name="DCTERMS.abstract">het kappen van 7 eikenbomen</meta:user-defined>
    <dc:language>nl</dc:language>
    <meta:user-defined meta:name="OVERHEIDop.locatietype/OVERHEIDop.gebiedsmarkering">Punt</meta:user-defined>
    <meta:user-defined meta:name="DC.title">Aanvraag omgevingsvergunning, het kappen van 7 eikenbomen, Den Hulst 21A 7711GJ Nieuwleus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576</meta:user-defined>
    <meta:user-defined meta:name="OVERHEIDop.GmbID/DC.identifier">gmb-2022-494576</meta:user-defined>
    <meta:user-defined meta:name="OVERHEIDop.versieInformatie"/>
  </office:meta>
</office:document-meta>
</file>