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woning, Middenweg 2A 7722X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2 heeft de burgemeester van Dalfsen onderstaande aanvraag ontvangen:</text:p>
            <text:p text:style-name="common-al">Kenmerk: Z2022-00010690</text:p>
            <text:p text:style-name="common-al">Verzenddatum besluit:</text:p>
            <text:p text:style-name="common-al">Locatie: Middenweg 2A 7722XK Dalfsen</text:p>
            <text:p text:style-name="common-al">Projectomschrijving: het bouwen van een bedrijfswoning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457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7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7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690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Aanvraag omgevingsvergunning, het bouwen van een bedrijfswoning, Middenweg 2A 7722XK Dalfs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574</meta:user-defined>
    <meta:user-defined meta:name="OVERHEIDop.GmbID/DC.identifier">gmb-2022-494574</meta:user-defined>
    <meta:user-defined meta:name="OVERHEIDop.versieInformatie"/>
  </office:meta>
</office:document-meta>
</file>