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het bestaande woon-zorgcomplex De Brugstede, Meester Gorisstraat 3 8151AG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11-2022 heeft de burgemeester van Dalfsen onderstaande aanvraag ontvangen:</text:p>
            <text:p text:style-name="common-al">Kenmerk: Z2022-00010689</text:p>
            <text:p text:style-name="common-al">Verzenddatum besluit:</text:p>
            <text:p text:style-name="common-al">Locatie: Meester Gorisstraat 3 8151AG Lemelerveld</text:p>
            <text:p text:style-name="common-al">Projectomschrijving: het uitbreiden van het bestaande woon-zorgcomplex De Brugstede</text:p>
            <text:p text:style-name="common-al">Procedure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94573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573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573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689</meta:user-defined>
    <meta:user-defined meta:name="DCTERMS.abstract">het uitbreiden van het bestaande woon-zorgcomplex De Brugstede</meta:user-defined>
    <dc:language>nl</dc:language>
    <meta:user-defined meta:name="OVERHEIDop.locatietype/OVERHEIDop.gebiedsmarkering">Punt</meta:user-defined>
    <meta:user-defined meta:name="DC.title">Aanvraag omgevingsvergunning, het uitbreiden van het bestaande woon-zorgcomplex De Brugstede, Meester Gorisstraat 3 8151AG Lemelerveld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4573</meta:user-defined>
    <meta:user-defined meta:name="OVERHEIDop.GmbID/DC.identifier">gmb-2022-494573</meta:user-defined>
    <meta:user-defined meta:name="OVERHEIDop.versieInformatie"/>
  </office:meta>
</office:document-meta>
</file>