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ezerij 2-48 en 74-94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2 een besluit genomen op de aanvraag met zaaknummer O-2021-0613 voor een omgevingsvergunning voor het oprichten van 24 appartementen en 11 woonhuizen op locatie Frezerij 2-48 en 74-9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945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Frezerij 2-48 en 74-94  in Hengelo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457</meta:user-defined>
    <meta:user-defined meta:name="OVERHEIDop.GmbID/DC.identifier">gmb-2022-49457</meta:user-defined>
    <meta:user-defined meta:name="OVERHEIDop.versieInformatie"/>
  </office:meta>
</office:document-meta>
</file>