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Hardloopwedstrijd, op 11 december 2022, verzenddatum 03-11-2022, locatie;  in het Haarlemmermeerse bos, te Hoofddorp, zaaknummer 68523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4565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6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6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, Hardloopwedstrijd, op 11 december 2022, verzenddatum 03-11-2022, locatie;  in het Haarlemmermeerse bos, te Hoofddorp, zaaknummer 6852358.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565</meta:user-defined>
    <meta:user-defined meta:name="OVERHEIDop.GmbID/DC.identifier">gmb-2022-494565</meta:user-defined>
    <meta:user-defined meta:name="OVERHEIDop.versieInformatie"/>
  </office:meta>
</office:document-meta>
</file>