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intocht, op 12 november 2022, verzenddatum 03-11-2022, locatie; start dorpshuis De Oase aan de Bennebroekerweg 953, 2136 NG te Zwaanshoek, zaaknummer 68209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56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6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6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intocht, op 12 november 2022, verzenddatum 03-11-2022, locatie; start dorpshuis De Oase aan de Bennebroekerweg 953, 2136 NG te Zwaanshoek, zaaknummer 6820912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61</meta:user-defined>
    <meta:user-defined meta:name="OVERHEIDop.GmbID/DC.identifier">gmb-2022-494561</meta:user-defined>
    <meta:user-defined meta:name="OVERHEIDop.versieInformatie"/>
  </office:meta>
</office:document-meta>
</file>