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Sinterklaasintocht, op 19 november 2022, verzenddatum 02-11-2022, locatie; aankomst Sint Zwanenburgerdijk 454, 1161 NV te Zwanenburg, zaaknummer 67287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4559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559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559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Sinterklaasintocht, op 19 november 2022, verzenddatum 02-11-2022, locatie; aankomst Sint Zwanenburgerdijk 454, 1161 NV te Zwanenburg, zaaknummer 6728770.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559</meta:user-defined>
    <meta:user-defined meta:name="OVERHEIDop.GmbID/DC.identifier">gmb-2022-494559</meta:user-defined>
    <meta:user-defined meta:name="OVERHEIDop.versieInformatie"/>
  </office:meta>
</office:document-meta>
</file>