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bibliotheek naar drie appartementen met bergingen op het perceel Korteling 20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met zaaknummer 2022-001703 voor een omgevingsvergunning voor het verbouwen van de bibliotheek naar drie appartementen met bergingen op locatie Korteling 20 in Mid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van het bestemmingsplan</text:p>
              </text:list-item>
              <text:list-item text:style-override="id1-3-2-1-1-2-3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455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Korteling 20 in Mid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bibliotheek naar drie appartementen met bergingen op het perceel Korteling 20 in Midwou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58</meta:user-defined>
    <meta:user-defined meta:name="OVERHEIDop.GmbID/DC.identifier">gmb-2022-494558</meta:user-defined>
    <meta:user-defined meta:name="OVERHEIDop.versieInformatie"/>
  </office:meta>
</office:document-meta>
</file>