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ijnsgoed 8a 6029R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03 november 2022 een besluit genomen op de aanvraag voor een omgevingsvergunning met zaaknummer 2022-228755.</text:p>
            <text:p text:style-name="common-al">De zaak betreft locatie Chijnsgoed 8a 6029RR Sterksel en heeft de omschrijving "actualisatie vergunning varkenshouderij en bouw loods". De vergunning is verleend.</text:p>
            <text:p text:style-name="common-al">Het besluit betreft de volgende onderdelen: Bouwen, Handelen in strijd met Ruimtelijke Ordening, Milieuvergun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8 november 2022 en duurt 6 weken, tot en met 20 december 2022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455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2-228755</meta:user-defined>
    <meta:user-defined meta:name="DCTERMS.abstract">actualisatie vergunning varkenshouderij en bouw loods aan de Chijnsgoed 8a</meta:user-defined>
    <dc:language>nl</dc:language>
    <meta:user-defined meta:name="OVERHEIDop.locatietype/OVERHEIDop.gebiedsmarkering">Punt</meta:user-defined>
    <meta:user-defined meta:name="DC.title">Besluit aanvraag omgevingsvergunning Chijnsgoed 8a 6029RR Sterks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55</meta:user-defined>
    <meta:user-defined meta:name="OVERHEIDop.GmbID/DC.identifier">gmb-2022-494555</meta:user-defined>
    <meta:user-defined meta:name="OVERHEIDop.versieInformatie"/>
  </office:meta>
</office:document-meta>
</file>