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diverse bouwwerken ten behoeve van mitigerende maatregelen, Collse Hoefdijk ongenummerd, Nuenen C 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diverse bouwwerken ten behoeve van mitigerende maatregelen</text:p>
            <text:p text:style-name="common-al">Locatie: Collse Hoefdijk ongenummerd, Nuenen C 2994</text:p>
            <text:p text:style-name="common-al">Zaaknummer: 08201384459</text:p>
            <text:p text:style-name="last-al">Verlengd tot 1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45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84459</meta:user-defined>
    <meta:user-defined meta:name="DCTERMS.abstract">het plaatsen van diverse bouwwerken ten behoeve van mitigerende maatregelen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plaatsen van diverse bouwwerken ten behoeve van mitigerende maatregelen, Collse Hoefdijk ongenummerd, Nuenen C 2994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47</meta:user-defined>
    <meta:user-defined meta:name="OVERHEIDop.GmbID/DC.identifier">gmb-2022-494547</meta:user-defined>
    <meta:user-defined meta:name="OVERHEIDop.versieInformatie"/>
  </office:meta>
</office:document-meta>
</file>